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MT" fo:font-size="12pt" fo:background-color="#ffffff"/>
    </style:style>
    <style:style style:name="P2" style:family="paragraph" style:parent-style-name="Heading_20_1">
      <style:paragraph-properties fo:text-align="center" style:justify-single-word="false"/>
    </style:style>
    <style:style style:name="T1" style:family="text">
      <style:text-properties style:font-name="ArialMT" fo:font-size="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RÉSENTATION CIE NOKILL</text:h>
      <text:p text:style-name="P1"/>
      <text:p text:style-name="P1">Nokill est la structure que nous utilisons pour développer, produire, créer et diffuser nos projets artistiques qui se situent au croisement du théâtre, de la musique, des arts graphiques et du cinéma. Cette transversalité assumée est au cœur de notre travail. C'est notre marque de fabrique. Elle nous ouvre des horizons, invite le spectateur à un changement de point de vue et tisse des liens féconds entre ces domaines. </text:p>
      <text:p text:style-name="P1">Depuis 2016, l'activité principale au sein de Nokill est la création et la diffusion de spectacles de théâtre (rue et salle), de performances et plus globalement de toutes formes d’expression artistique liées au spectacle vivant : </text:p>
      <text:p text:style-name="P1">Les Conférences de Poche, création 2016, est écrit et interprété par Léon Lenclos. C’est un spectacle de rue en permanente évolution, car Léon est régulièrement invité à écrire de nouvelles conférences par des structures qui l’accueillent en résidence et lui proposent des sujets en relation avec la thématique de leur saison ou de leur festival. C’est dans ce contexte qu’il crée entre 2 et 3 nouvelles conférences chaque saison. À ce jour, Léon a joué ses Conférences de Poche plus de 200 fois. </text:p>
      <text:p text:style-name="P1">Le projet suivant, L’Envol, création 2017, est un spectacle de salle écrit et interprété par Léon et Bertrand Lenclos. L’Envol parle du rêve partagé par tous les humains d’échapper aux lois de la pesanteur et réveille le mythe ancestral de pouvoir voler. C’est un spectacle qui touche tous les publics, sans distinctions, et qui en est à sa 150 ème représentation. Nous proposons autour de ce spectacle des ateliers de création de films d'animation. </text:p>
      <text:p text:style-name="P1">En 2018 nous créons Turing Test, écrit et interprèté par Fabien Carbo-Gil, Bertrand Lenclos et Léon Lenclos. C'est un spectacle sur l'intelligence artificielle et sur les rapports que l’humain entretient avec les machines qu’il crée. Nous proposons autour de ce travail des ateliers de médiation culturelle qui mélangent programmation de chatbot, construction de robots, dessin numérique et musique électronique. </text:p>
      <text:p text:style-name="P1">Créé en 2022, Elektra I love you so much, se situe à la frontière entre le spectacle visuel et la performance musicale. C’est un live de musique électronique, écrit et interprété par Bertrand Lenclos (AKA Elektra) et mis en scène par Léon Lenclos avec des hologrammes. La première qui a eu lieu en aout 2022 au festival MIMA de Mirepoix a été très festive, et a montré le caractère tout public de cette proposition. </text:p>
      <text:p text:style-name="P1">En aout 2004, nous présentons les premières de notre nouveau spectacle : Camera obscura, théâtre optique itinérant post-cinéma. Camera Obscura est un dispositif qui propose au public l’expérience unique d’une séance de cinéma sans électricité. Les spectateur·ices s’installent dans la camera obscura et assistent à la projection d’un film tourné à l’extérieur. Les images sont projetées grâce à un système optique fait de lentilles et de miroirs.</text:p>
      <text:p text:style-name="Text_20_body"><text:span text:style-name="T1">Plus d'info sur : </text:span><text:a xlink:type="simple" xlink:href="http://cienokill.fr/" text:style-name="Internet_20_link" text:visited-style-name="Visited_20_Internet_20_Link"><text:span text:style-name="T1">http://cienokill.fr/</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trand Lenclos</meta:initial-creator>
    <meta:creation-date>2022-11-30T16:27:55</meta:creation-date>
    <dc:date>2025-01-29T14:58:12</dc:date>
    <dc:creator>Bertrand Lenclos</dc:creator>
    <meta:editing-duration>PT12M18S</meta:editing-duration>
    <meta:editing-cycles>6</meta:editing-cycles>
    <meta:generator>OpenOffice/4.1.14$Unix OpenOffice.org_project/4114m1$Build-9811</meta:generator>
    <meta:document-statistic meta:table-count="0" meta:image-count="0" meta:object-count="0" meta:page-count="1" meta:paragraph-count="9" meta:word-count="470" meta:character-count="3007"/>
  </office:meta>
</office:document-meta>
</file>